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4e510" officeooo:paragraph-rsid="0014e510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720ff" officeooo:paragraph-rsid="001720ff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87207" officeooo:paragraph-rsid="00187207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1101f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fo:font-size="16pt" officeooo:rsid="0011101f" style:font-size-asian="14pt" style:font-size-complex="16pt"/>
    </style:style>
    <style:style style:name="T9" style:family="text">
      <style:text-properties fo:font-size="16pt" officeooo:rsid="0014e510" style:font-size-asian="14pt" style:font-size-complex="16pt"/>
    </style:style>
    <style:style style:name="T10" style:family="text">
      <style:text-properties fo:font-size="16pt" officeooo:rsid="001720ff" style:font-size-asian="14pt" style:font-size-complex="16pt"/>
    </style:style>
    <style:style style:name="T11" style:family="text">
      <style:text-properties fo:font-size="16pt" officeooo:rsid="00187207" style:font-size-asian="14pt" style:font-size-complex="16pt"/>
    </style:style>
    <style:style style:name="T12" style:family="text">
      <style:text-properties officeooo:rsid="00131bbe"/>
    </style:style>
    <style:style style:name="T13" style:family="text">
      <style:text-properties officeooo:rsid="0014e510"/>
    </style:style>
    <style:style style:name="T14" style:family="text">
      <style:text-properties officeooo:rsid="0015bc2a"/>
    </style:style>
    <style:style style:name="T15" style:family="text">
      <style:text-properties officeooo:rsid="001720ff"/>
    </style:style>
    <style:style style:name="T16" style:family="text">
      <style:text-properties officeooo:rsid="0018720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7">Nº </text:span><text:span text:style-name="T8">11</text:span><text:span text:style-name="T11">80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Otorgar al señor Julián Santos la distinción Diploma de Honor en reconocimiento a su destacada participación en los Juegos Olímpicos de la Juventud Buenos Aires 2018, en la especialidad como integrante en la Selección Argentina Masculina de Beach Handball -balón de playa-, que le valiera la Medalla de Bronce.</text:p>
      <text:p text:style-name="P13"/>
      <text:p text:style-name="P1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16">2</text:span>.-</text:p></table:table-cell></table:table-row></table:table></draw:text-box></draw:frame>Facultar a la Presidencia de la Cámara para establecer fecha, hora y modalidad del acto.</text:p>
      <text:p text:style-name="P13"/>
      <text:p text:style-name="P1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16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13"/>
      <text:p text:style-name="P1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16">4</text:span>.-</text:p></table:table-cell></table:table-row></table:table></draw:text-box></draw:frame>Autorizar la Secretaría Administrativa a efectuar las erogaciones que resulten pertinentes para la realización.</text:p>
      <text:p text:style-name="P3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14">5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3">SALA DE SESIONES,</text:span><text:span text:style-name="T4"> </text:span><text:span text:style-name="T6">29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2-03T11:00:30.669900914</dc:date>
    <meta:print-date>2018-12-03T10:56:09.265919428</meta:print-date>
    <meta:editing-cycles>48</meta:editing-cycles>
    <meta:editing-duration>PT1H22M44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67" meta:character-count="1066" meta:non-whitespace-character-count="881"/>
  </office:meta>
</office:document-meta>
</file>